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ＭＳ Ｐゴシック" svg:font-family="ＭＳ Ｐゴシック" style:font-family-generic="modern" style:font-pitch="variable" svg:panose-1="2 11 6 0 7 2 5 8 2 4"/>
    <style:font-face style:name="HG丸ｺﾞｼｯｸM-PRO" svg:font-family="HG丸ｺﾞｼｯｸM-PRO" style:font-family-generic="modern" style:font-pitch="variable" svg:panose-1="2 15 6 0 0 0 0 0 0 0"/>
    <style:font-face style:name="HG正楷書体-PRO" svg:font-family="HG正楷書体-PRO" style:font-family-generic="script" style:font-pitch="variable" svg:panose-1="3 0 6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style:page-number="6"/>
      <style:text-properties style:font-name="HG丸ｺﾞｼｯｸM-PRO" style:font-name-asian="HG丸ｺﾞｼｯｸM-PRO" fo:font-size="13pt" style:font-size-asian="13pt" style:font-size-complex="13pt"/>
    </style:style>
    <style:style style:name="P2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3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4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7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8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2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2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2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23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24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25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26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27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2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29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30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31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32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33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T34" style:parent-style-name="段落フォント" style:family="text">
      <style:text-properties style:font-name="HG丸ｺﾞｼｯｸM-PRO" style:font-name-asian="HG丸ｺﾞｼｯｸM-PRO" fo:font-size="13pt" style:font-size-asian="13pt" style:font-size-complex="13pt"/>
    </style:style>
    <style:style style:name="P35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36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37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3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3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48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4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5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5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5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5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5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5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56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57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58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5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6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7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71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72" style:parent-style-name="標準" style:family="paragraph">
      <style:paragraph-properties fo:text-indent="2.6208in"/>
      <style:text-properties style:font-name="HG丸ｺﾞｼｯｸM-PRO" style:font-name-asian="HG丸ｺﾞｼｯｸM-PRO" fo:font-size="13pt" style:font-size-asian="13pt" style:font-size-complex="13pt"/>
    </style:style>
    <style:style style:name="P7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7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7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7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7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7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7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8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9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9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92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9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94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95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96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97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98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99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100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101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102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103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104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105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106" style:parent-style-name="標準" style:family="paragraph">
      <style:paragraph-properties fo:text-indent="0.5243in"/>
      <style:text-properties style:font-name="HG丸ｺﾞｼｯｸM-PRO" style:font-name-asian="HG丸ｺﾞｼｯｸM-PRO" fo:font-size="13pt" style:font-size-asian="13pt" style:font-size-complex="13pt"/>
    </style:style>
    <style:style style:name="P107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08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0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1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2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3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4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4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42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4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4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4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46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47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48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49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50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51" style:parent-style-name="標準" style:family="paragraph">
      <style:text-properties style:font-name="HG丸ｺﾞｼｯｸM-PRO" style:font-name-asian="HG丸ｺﾞｼｯｸM-PRO" fo:font-size="13pt" style:font-size-asian="13pt" style:font-size-complex="13pt"/>
    </style:style>
    <style:style style:name="P15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5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5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5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5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5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58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59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0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1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2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3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4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5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6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7" style:parent-style-name="標準" style:family="paragraph">
      <style:paragraph-properties fo:text-indent="0.175in"/>
      <style:text-properties style:font-name="HG丸ｺﾞｼｯｸM-PRO" style:font-name-asian="HG丸ｺﾞｼｯｸM-PRO" fo:font-size="13pt" style:font-size-asian="13pt" style:font-size-complex="13pt"/>
    </style:style>
    <style:style style:name="P168" style:parent-style-name="標準" style:master-page-name="MP1" style:family="paragraph">
      <style:paragraph-properties fo:break-before="page" style:page-number="1"/>
      <style:text-properties style:font-name="HG丸ｺﾞｼｯｸM-PRO" style:font-name-asian="HG丸ｺﾞｼｯｸM-PRO" fo:font-size="13pt" style:font-size-asian="13pt" style:font-size-complex="13pt"/>
    </style:style>
  </office:automatic-styles>
  <office:body>
    <office:text text:use-soft-page-breaks="true">
      <text:p text:style-name="P1">令和２年度　ひとふでの主張　詩の部　応募作品　全８篇</text:p>
      <text:p text:style-name="P2"/>
      <text:p text:style-name="P3">１　　人間なんだから　　　　　　羽田　京子</text:p>
      <text:p text:style-name="P4"/>
      <text:p text:style-name="P5">ケータイを使うのを少しやめよう</text:p>
      <text:p text:style-name="P6">　一日中いじっている人がいる頭によくない</text:p>
      <text:p text:style-name="P7">　人と人のつながり団結してひとつの事に夢中になるにも</text:p>
      <text:p text:style-name="P8">　人はひとりでは生きてゆけない　親しい人を探し友となる</text:p>
      <text:p text:style-name="P9">みんなでつながろうよ</text:p>
      <text:p text:style-name="P10">お金がないとだめだというけど今はそうでもないと思う</text:p>
      <text:p text:style-name="P11">人間は人間性があり　機械ではない</text:p>
      <text:p text:style-name="P12">ＡＩ時代だけど昔を思い出そうよ</text:p>
      <text:p text:style-name="P13">都会ではわからないけどたまには田舎に帰っておいで</text:p>
      <text:p text:style-name="P14">リフレッシュできるよ</text:p>
      <text:p text:style-name="P15">ケータイのないと困る大人、子供もはまりすぎもよくないよ</text:p>
      <text:p text:style-name="P16">いろんな人の考え方があるとは思うけど　</text:p>
      <text:p text:style-name="P17">私は人間、時の流れは早いけれど口は答えるよ</text:p>
      <text:p text:style-name="P18">YES, NOと　</text:p>
      <text:p text:style-name="P19">だって生きているんだもの　人間なんだから</text:p>
      <text:p text:style-name="P20"/>
      <text:p text:style-name="P21"/>
      <text:p text:style-name="P22"/>
      <text:p text:style-name="P23">２　　　空と雲と雨　　　　　　　吉田　沙緒里</text:p>
      <text:p text:style-name="P24">　</text:p>
      <text:p text:style-name="P25">　空は青くてきれい</text:p>
      <text:p text:style-name="P26">　雲は白くてフワフワ</text:p>
      <text:p text:style-name="P27">　雨はつめたくて</text:p>
      <text:p text:style-name="P28">ちょっとやだな</text:p>
      <text:p text:style-name="P29">　でも傘をさせば</text:p>
      <text:p text:style-name="P30">　つめたくないね</text:p>
      <text:p text:style-name="P31">　空も雲も</text:p>
      <text:p text:style-name="P32">　さわれないけど</text:p>
      <text:p text:style-name="P33">　そうぞうするだけで</text:p>
      <text:p text:style-name="標準"><text:span text:style-name="T34">　笑顔になっちゃう</text:span></text:p>
      <text:p text:style-name="P35"/>
      <text:p text:style-name="P36">３　「佳作」　　　「母へ」　　　　　　望月　ともこ</text:p>
      <text:p text:style-name="P37"/>
      <text:p text:style-name="P38">ごめんなさい。お母さん。</text:p>
      <text:p text:style-name="P39">私が病気になっちゃって。</text:p>
      <text:p text:style-name="P40">ごめんなさい。お母さん。</text:p>
      <text:p text:style-name="P41">この前も先生に</text:p>
      <text:p text:style-name="P42">「お薬はずっと飲まなきゃいけないよ。」って</text:p>
      <text:p text:style-name="P43">言われました。</text:p>
      <text:p text:style-name="P44">ごめんなさい。お母さん。本当にごめんね。</text:p>
      <text:p text:style-name="P45">お母さんの娘が、私で。</text:p>
      <text:p text:style-name="P46"/>
      <text:p text:style-name="P47"/>
      <text:p text:style-name="P48">４　「入選」　　命と自由　　　　する</text:p>
      <text:p text:style-name="P49"/>
      <text:p text:style-name="P50">自由にいきたいと思います</text:p>
      <text:p text:style-name="P51">自由に動かない手足と　通じない言葉</text:p>
      <text:p text:style-name="P52">日は昇り　日は沈む　無情の時の流れの中で</text:p>
      <text:p text:style-name="P53">精一杯希望を持って　命の限り</text:p>
      <text:p text:style-name="P54">無為自然に生きるだけです</text:p>
      <text:p text:style-name="P55"/>
      <text:p text:style-name="P56"/>
      <text:p text:style-name="P57">５　　生きていること　　　　　星空　龍李</text:p>
      <text:p text:style-name="P58"/>
      <text:p text:style-name="P59">生きていることは残酷で</text:p>
      <text:p text:style-name="P60">死んでいることは極楽だと思っていた</text:p>
      <text:p text:style-name="P61">でも実際は違っていた</text:p>
      <text:p text:style-name="P62">生きていること辛いが時に楽しみがあり</text:p>
      <text:p text:style-name="P63">死という世界は生きていることを証明する世界</text:p>
      <text:p text:style-name="P64">生きていることがどんなに辛くとも</text:p>
      <text:p text:style-name="P65">生きていることさえできれば</text:p>
      <text:p text:style-name="P66">何でもできる</text:p>
      <text:p text:style-name="P67">生きることが辛いときこそ</text:p>
      <text:p text:style-name="P68">自分を見つめ直せる</text:p>
      <text:p text:style-name="P69">そう気づいた時</text:p>
      <text:p text:style-name="P70">人生は変わるのであろう</text:p>
      <text:p text:style-name="P71">６　　「入選」　　五月の朝</text:p>
      <text:p text:style-name="P72">市村　未央</text:p>
      <text:p text:style-name="P73"/>
      <text:p text:style-name="P74">朝もやの中のバラ</text:p>
      <text:p text:style-name="P75">咲きはじめたつぼみ</text:p>
      <text:p text:style-name="P76">薄いピンクが香る</text:p>
      <text:p text:style-name="P77"/>
      <text:p text:style-name="P78">マロニエも咲く</text:p>
      <text:p text:style-name="P79">広い芝生を前にして</text:p>
      <text:p text:style-name="P80">堂々と</text:p>
      <text:p text:style-name="P81"/>
      <text:p text:style-name="P82">スティールのビッグアップル</text:p>
      <text:p text:style-name="P83">もやの晴れた朝日を浴びて</text:p>
      <text:p text:style-name="P84">無数の反射</text:p>
      <text:p text:style-name="P85"/>
      <text:p text:style-name="P86">しばらく閉まっていた</text:p>
      <text:p text:style-name="P87">公園の朝の散歩</text:p>
      <text:p text:style-name="P88">静かな時間と</text:p>
      <text:p text:style-name="P89">おだやかな気持ち</text:p>
      <text:p text:style-name="P90">五月の朝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７　　「入選」　　私は今年六十二歳</text:p>
      <text:p text:style-name="P109">　　　　　　　　　　　　　河田　妙子</text:p>
      <text:p text:style-name="P110"/>
      <text:p text:style-name="P111">私は今年六十二歳</text:p>
      <text:p text:style-name="P112">母が亡くなった歳になる</text:p>
      <text:p text:style-name="P113"/>
      <text:p text:style-name="P114">思えば私の人生は</text:p>
      <text:p text:style-name="P115">棘つづきの道だった</text:p>
      <text:p text:style-name="P116"/>
      <text:p text:style-name="P117">物心つく頃から他人(ひと)の顔色を窺い生きてきた</text:p>
      <text:p text:style-name="P118"/>
      <text:p text:style-name="P119">朝起きてから寝るまで他人(ひと)の手を借り</text:p>
      <text:p text:style-name="P120">自分で出来ることといえば</text:p>
      <text:p text:style-name="P121">観ることと、聴くことと、喋ること、</text:p>
      <text:p text:style-name="P122"/>
      <text:p text:style-name="P123">家族の人生を大きく変え</text:p>
      <text:p text:style-name="P124">何人の手を煩わせて来たのだろか</text:p>
      <text:p text:style-name="P125"/>
      <text:p text:style-name="P126">障害という体は</text:p>
      <text:p text:style-name="P127">死ぬまで私を話さないだろう</text:p>
      <text:p text:style-name="P128"/>
      <text:p text:style-name="P129">震えるほどの悲しみにであっても</text:p>
      <text:p text:style-name="P130">心が砕けそうな悲しみにであっても</text:p>
      <text:p text:style-name="P131">身動き出来ないような孤独に縛られても</text:p>
      <text:p text:style-name="P132">運命に抗うこともできず生きてきた</text:p>
      <text:p text:style-name="P133"/>
      <text:p text:style-name="P134">せめてもの願いは</text:p>
      <text:p text:style-name="P135">あまり永くくるしまず</text:p>
      <text:p text:style-name="P136">他人(ひと)の手を煩わすこと無くこの世を去りたい</text:p>
      <text:p text:style-name="P137"/>
      <text:p text:style-name="P138"/>
      <text:p text:style-name="P139"/>
      <text:p text:style-name="P140"/>
      <text:p text:style-name="P141"/>
      <text:p text:style-name="P142">８　　差別</text:p>
      <text:p text:style-name="P143">　　　　　　　　　　　　　乙黒　初音</text:p>
      <text:p text:style-name="P144"/>
      <text:p text:style-name="P145">生きる権利は皆平等にあるのに</text:p>
      <text:p text:style-name="P146">　障がいを持っているだけで</text:p>
      <text:p text:style-name="P147">　哀しい現実に突き当たるとき</text:p>
      <text:p text:style-name="P148">　なぜ生まれたんだろう</text:p>
      <text:p text:style-name="P149">　なぜ苦しみの中でのたうち回り</text:p>
      <text:p text:style-name="P150">　一日を折り畳む</text:p>
      <text:p text:style-name="P151">　せめて、一時</text:p>
      <text:p text:style-name="P152">この空に抱かれて</text:p>
      <text:p text:style-name="P153">自由にはばだきたいと</text:p>
      <text:p text:style-name="P154">痛む身体を抱きしめて祈るとき</text:p>
      <text:p text:style-name="P155">朝になってしまったけれど―</text:p>
      <text:p text:style-name="P156">差別のない世の中になってほしいと</text:p>
      <text:p text:style-name="P157">みんなが支えあって</text:p>
      <text:p text:style-name="P158">生きていけるようにと</text:p>
      <text:p text:style-name="P159">小さな身体の芯をあたためる</text:p>
      <text:p text:style-name="P160">だってそうでしょう</text:p>
      <text:p text:style-name="P161">みんな人間は淋しさと向き合いながら</text:p>
      <text:p text:style-name="P162">お互いに歩みよれば</text:p>
      <text:p text:style-name="P163">コロナだって乗り越えていけるし</text:p>
      <text:p text:style-name="P164">差別のない社会も</text:p>
      <text:p text:style-name="P165">きっと近づくんだって思う</text:p>
      <text:p text:style-name="P166">冬の入り口で立ち止まっているわたし</text:p>
      <text:p text:style-name="P167">きっと歩き出せるから・・・・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ＭＳ Ｐゴシック" svg:font-family="ＭＳ Ｐゴシック" style:font-family-generic="modern" style:font-pitch="variable" svg:panose-1="2 11 6 0 7 2 5 8 2 4"/>
    <style:font-face style:name="HG丸ｺﾞｼｯｸM-PRO" svg:font-family="HG丸ｺﾞｼｯｸM-PRO" style:font-family-generic="modern" style:font-pitch="variable" svg:panose-1="2 15 6 0 0 0 0 0 0 0"/>
    <style:font-face style:name="HG正楷書体-PRO" svg:font-family="HG正楷書体-PRO" style:font-family-generic="script" style:font-pitch="variable" svg:panose-1="3 0 6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明朝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style:style style:name="吹き出し" style:display-name="吹き出し" style:family="paragraph" style:parent-style-name="標準">
      <style:text-properties style:font-name="Arial" style:font-name-asian="ＭＳ ゴシック" style:font-name-complex="Times New Roman" fo:font-size="9pt" style:font-size-asian="9pt" style:font-size-complex="9pt" fo:hyphenate="false"/>
    </style:style>
    <style:style style:name="吹き出し文字" style:display-name="吹き出し (文字)" style:family="text" style:parent-style-name="段落フォント">
      <style:text-properties style:font-name="Arial" style:font-name-asian="ＭＳ ゴシック" style:font-name-complex="Times New Roman" fo:font-size="9pt" style:font-size-asian="9pt" style:font-size-complex="9pt"/>
    </style:style>
    <style:style style:name="標準Web" style:display-name="標準 (Web)" style:family="paragraph" style:parent-style-name="標準">
      <style:paragraph-properties fo:widows="2" fo:orphans="2" fo:text-align="start" fo:margin-top="0.0694in" fo:margin-bottom="0.0694in"/>
      <style:text-properties style:font-name="ＭＳ Ｐゴシック" style:font-name-asian="ＭＳ Ｐゴシック" style:font-name-complex="ＭＳ Ｐゴシック" style:letter-kerning="false" fo:font-size="12pt" style:font-size-asian="12pt" style:font-size-complex="12pt" fo:hyphenate="false"/>
    </style:style>
    <style:style style:name="mdmtmwidget01itemttl01view" style:display-name="mdmtmwidget01itemttl01view" style:family="paragraph" style:parent-style-name="標準">
      <style:paragraph-properties fo:widows="2" fo:orphans="2" fo:text-align="start" fo:margin-top="0.0694in" fo:margin-bottom="0.0694in"/>
      <style:text-properties style:font-name="ＭＳ Ｐゴシック" style:font-name-asian="ＭＳ Ｐゴシック" style:font-name-complex="ＭＳ Ｐゴシック" style:letter-kerning="false" fo:font-size="12pt" style:font-size-asian="12pt" style:font-size-complex="12pt" fo:hyphenate="false"/>
    </style:style>
    <style:style style:name="mdmtmwidget01itemtxt01view" style:display-name="mdmtmwidget01itemtxt01view" style:family="paragraph" style:parent-style-name="標準">
      <style:paragraph-properties fo:widows="2" fo:orphans="2" fo:text-align="start" fo:margin-top="0.0694in" fo:margin-bottom="0.0694in"/>
      <style:text-properties style:font-name="ＭＳ Ｐゴシック" style:font-name-asian="ＭＳ Ｐゴシック" style:font-name-complex="ＭＳ Ｐゴシック" style:letter-kerning="false" fo:font-size="12pt" style:font-size-asian="12pt" style:font-size-complex="12pt" fo:hyphenate="false"/>
    </style:style>
    <style:style style:name="ハイパーリンク" style:display-name="ハイパーリンク" style:family="text" style:parent-style-name="段落フォント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リスト段落" style:display-name="リスト段落" style:family="paragraph" style:parent-style-name="標準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 style:layout-grid-mode="both" style:layout-grid-lines="35" style:layout-grid-base-width="-0.0015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both" style:layout-grid-lines="35" style:layout-grid-base-width="-0.001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フッター" style:family="paragraph">
      <style:text-properties style:font-name="HG正楷書体-PRO" style:font-name-asian="HG正楷書体-PRO" fo:font-size="11pt" style:font-size-asian="11pt"/>
    </style:style>
  </office:automatic-styles>
  <office:master-styles>
    <style:master-page style:name="MP0" style:page-layout-name="PL0"/>
    <style:master-page style:name="MP1" style:page-layout-name="PL1"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02T09:55:00Z</meta:creation-date>
    <dc:date>2021-01-06T01:40:00Z</dc:date>
    <meta:print-date>2021-01-02T10:07:00Z</meta:print-date>
    <meta:template xlink:href="Normal" xlink:type="simple"/>
    <meta:editing-cycles>8</meta:editing-cycles>
    <meta:editing-duration>PT1020S</meta:editing-duration>
    <meta:document-statistic meta:page-count="1" meta:paragraph-count="3" meta:word-count="256" meta:character-count="1716" meta:row-count="12" meta:non-whitespace-character-count="1463"/>
  </office:meta>
</office:document-meta>
</file>