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/>
    </style:style>
  </office:automatic-styles>
  <office:body>
    <office:text text:use-soft-page-breaks="true">
      <text:p text:style-name="P1">令和２年度　ひとふでの主張　川柳　応募作品　全８３句</text:p>
      <text:p text:style-name="標準"><text:tab/>1<text:tab/>右に左に　命を守る　白い杖<text:tab/>佐野　薫<text:tab/><text:tab/></text:p>
      <text:p text:style-name="標準"><text:tab/>2　「入選」<text:tab/>老いてなほ　苦楽を共に　杖と妻<text:tab/>佐野　薫<text:tab/><text:tab/></text:p>
      <text:p text:style-name="標準"><text:tab/>3<text:tab/>障害の　1本道を進む　令和の光<text:tab/>佐野　薫<text:tab/><text:tab/></text:p>
      <text:p text:style-name="標準"><text:tab/>4<text:tab/>車椅子　でこぼこ道を　ゆらゆらと<text:tab/>する<text:tab/><text:tab/></text:p>
      <text:p text:style-name="標準"><text:tab/>5<text:tab/>介護者へ　心を寄せて　あてられる<text:tab/>する<text:tab/><text:tab/></text:p>
      <text:p text:style-name="標準"><text:tab/>6<text:tab/>移動にも　スライドシート　体老え<text:tab/>する<text:tab/><text:tab/></text:p>
      <text:p text:style-name="標準"><text:tab/>7<text:tab/>片想い　相手に届け　この想い<text:tab/>佐々木　好江<text:tab/><text:tab/></text:p>
      <text:p text:style-name="標準"><text:tab/>8　「入選」<text:tab/>後の月　世情不安を　まろめ置く<text:tab/>堀内　孝春<text:tab/><text:tab/></text:p>
      <text:p text:style-name="標準"><text:tab/>9<text:tab/>弦が鳴る　人の温かさに触れる<text:tab/>乙黒　初音<text:tab/><text:tab/></text:p>
      <text:p text:style-name="標準"><text:tab/>10　「入選」<text:tab/>幸せも　不幸も　同じ鍋の中<text:tab/>乙黒　初音<text:tab/><text:tab/></text:p>
      <text:p text:style-name="標準"><text:tab/>11<text:tab/>金木犀よ　すべてはこの世の　計りごと<text:tab/>乙黒　初音<text:tab/><text:tab/></text:p>
      <text:p text:style-name="標準"><text:tab/>12<text:tab/>ひな祭り　花も見ている　チョンガー道<text:tab/>大森　康雄<text:tab/><text:tab/></text:p>
      <text:p text:style-name="標準"><text:tab/>13<text:tab/>梨を食う　２１世紀　見えるかな<text:tab/>大森　康雄<text:tab/><text:tab/></text:p>
      <text:p text:style-name="標準"><text:tab/>14<text:tab/>奨励賞　未だ山麓　冬近し<text:tab/>大森　康雄<text:tab/><text:tab/></text:p>
      <text:p text:style-name="標準"><text:tab/>15<text:tab/>病んでみて　人の言葉が　胸にしみ<text:tab/>岡部　恵子<text:tab/><text:tab/></text:p>
      <text:p text:style-name="標準"><text:tab/>16<text:tab/>白い杖　歩行訓練　明日つなげ<text:tab/>岡部　恵子<text:tab/><text:tab/></text:p>
      <text:p text:style-name="標準"><text:tab/>17<text:tab/>視力落ち　優しい友と　今日を生き<text:tab/>岡部　恵子<text:tab/><text:tab/></text:p>
      <text:p text:style-name="標準"><text:tab/>18<text:tab/>段差有り　あと３メートルで　引き返し<text:tab/>和久<text:tab/><text:tab/></text:p>
      <text:p text:style-name="標準"><text:tab/>19　「佳作」<text:tab/>マスク顔　誰も同じに　見える日々<text:tab/>和久<text:tab/><text:tab/></text:p>
      <text:p text:style-name="標準"><text:tab/>20<text:tab/>『コロナ禍』が　遠き言葉に　早くなれ<text:tab/>和久<text:tab/><text:tab/></text:p>
      <text:p text:style-name="標準"><text:tab/>21　「入選」<text:tab/>年金の　支給日だけは　妻元気<text:tab/>木内　孝明<text:tab/><text:tab/></text:p>
      <text:p text:style-name="標準"><text:tab/>22<text:tab/>欲しいのは　やはりお金と　酒と歌<text:tab/>木内　孝明<text:tab/><text:tab/></text:p>
      <text:p text:style-name="標準"><text:tab/>23<text:tab/>安穏に　沈む夕日に　日々感謝<text:tab/>木内　孝明<text:tab/><text:tab/></text:p>
      <text:p text:style-name="標準"><text:tab/>24<text:tab/>ねむたいよ　早くねること　今日も又<text:tab/>510<text:tab/><text:tab/></text:p>
      <text:p text:style-name="標準"><text:tab/>25<text:tab/>早く寝る事　食事はステーキ　食事は食べる<text:tab/>510<text:tab/><text:tab/></text:p>
      <text:p text:style-name="標準"><text:tab/>26<text:tab/>早く家に帰りたい　ごはんはきちんと　食べること<text:tab/>510<text:tab/><text:tab/></text:p>
      <text:p text:style-name="標準"><text:tab/>27<text:tab/>みかん食べ　未完で終わる　何事も<text:tab/>石井　洋<text:tab/><text:tab/></text:p>
      <text:p text:style-name="標準"><text:tab/>28<text:tab/>食欲の　失せて体重　５キロ減り<text:tab/>宇佐美　新一<text:tab/><text:tab/></text:p>
      <text:p text:style-name="標準"><text:tab/>29<text:tab/>体重の　減った目方が　ベストだよ<text:tab/>宇佐美　新一<text:tab/><text:tab/></text:p>
      <text:p text:style-name="標準"><text:tab/>30<text:tab/>年重ね　齢八十　今生きる<text:tab/>宇佐美　新一<text:tab/><text:tab/></text:p>
      <text:p text:style-name="標準"><text:tab/>31<text:tab/>気晴らしが　心の換気　してくれる<text:tab/>埜村　和美<text:tab/><text:tab/></text:p>
      <text:p text:style-name="標準"><text:tab/>32　「入選」<text:tab/>白杖の歩行　広げた生活圏<text:tab/>埜村　和美<text:tab/><text:tab/></text:p>
      <text:p text:style-name="標準"><text:tab/>33<text:tab/>断捨離で　知った大きな　無駄遣い<text:tab/>埜村　和美<text:tab/><text:tab/></text:p>
      <text:p text:style-name="標準"><text:tab/>34<text:tab/>めいの子に　会うと取られる　おぼん玉<text:tab/>ＶＴ２５０Ｆ<text:tab/><text:tab/></text:p>
      <text:p text:style-name="標準"><text:tab/>35<text:tab/>早くして　コロナが終わり　すみよしだ<text:tab/>ズンドコ清<text:tab/><text:tab/></text:p>
      <text:p text:style-name="標準"><text:tab/>36<text:tab/>突然の　雨に降られて　雨やどり<text:tab/>ペコ<text:tab/><text:tab/></text:p>
      <text:p text:style-name="標準"><text:tab/>37<text:tab/>新しい　ギターが欲しい　夏の夕ぐれ<text:tab/>ヨシ<text:tab/><text:tab/></text:p>
      <text:p text:style-name="標準"><text:tab/>38<text:tab/>よぞらさく　たいりんハナビ　みごとだね<text:tab/>ツルッタ<text:tab/><text:tab/></text:p>
      <text:p text:style-name="標準"><text:tab/>39<text:tab/>なつやすみ　かぶとむしがりを　おじさんと<text:tab/>なお<text:tab/><text:tab/></text:p>
      <text:p text:style-name="標準"><text:tab/>40<text:tab/>あついなつ　もうすぐおぼん　たえるなつ<text:tab/>ひろちゃん<text:tab/><text:tab/></text:p>
      <text:p text:style-name="標準"><text:tab/>41<text:tab/>夏生まれ　好きになれない　誕生日<text:tab/>おむらし<text:tab/><text:tab/></text:p>
      <text:soft-page-break/>
      <text:p text:style-name="標準"><text:tab/>42<text:tab/>夏が来る　もっといっぱい　暑くなれ<text:tab/>仁<text:tab/><text:tab/></text:p>
      <text:p text:style-name="標準"><text:tab/>43<text:tab/>たなばたに　たくさんのほし　ねがい事<text:tab/>ゲンジロウ<text:tab/><text:tab/></text:p>
      <text:p text:style-name="標準"><text:tab/>44<text:tab/>さまー日々　とんで日に入る　夏の虫<text:tab/>もっちゃん<text:tab/><text:tab/></text:p>
      <text:p text:style-name="標準"><text:tab/>45<text:tab/>つかれたよ　カフェラテのんで　ひとねむり<text:tab/>チョコダルマ<text:tab/><text:tab/></text:p>
      <text:p text:style-name="標準"><text:tab/>46<text:tab/>すいかたね　とるのめんどう　でもたべる<text:tab/>ごいけんばんセブン<text:tab/><text:tab/></text:p>
      <text:p text:style-name="標準"><text:tab/>47<text:tab/>あきさんま　たかくてかえぬ　かねがない<text:tab/>Ｎマーク<text:tab/><text:tab/></text:p>
      <text:p text:style-name="標準"><text:tab/>48<text:tab/>つまらない　花火はコロナで　中止かな？<text:tab/>おっち<text:tab/><text:tab/></text:p>
      <text:p text:style-name="標準"><text:tab/>49<text:tab/>富士登山　登ったあとの　ご来光<text:tab/>おとやん<text:tab/><text:tab/></text:p>
      <text:p text:style-name="標準"><text:tab/>50<text:tab/>給付金　カメラのレンズに　化けるかな<text:tab/>しらがのカメラこぞう<text:tab/><text:tab/></text:p>
      <text:p text:style-name="標準"><text:tab/>51<text:tab/>夏が来る　コロナのせいで　倍暑い<text:tab/>プリンセス・エミコ<text:tab/><text:tab/></text:p>
      <text:p text:style-name="標準"><text:tab/>52<text:tab/>携帯代　安くなりそう　嬉しいな<text:tab/>しーちゃん<text:tab/><text:tab/></text:p>
      <text:p text:style-name="標準"><text:tab/>53<text:tab/>はるがきた　たのしいひびの　おべんとう<text:tab/>Ｈｉ<text:tab/><text:tab/></text:p>
      <text:p text:style-name="標準"><text:tab/>54<text:tab/>ともだちと　わらびをとった　はるのやま<text:tab/>Ｍ・Ｔ<text:tab/><text:tab/></text:p>
      <text:p text:style-name="標準"><text:tab/>55<text:tab/>お月見の　お団子食べて　ああうれし<text:tab/>マミー<text:tab/><text:tab/></text:p>
      <text:p text:style-name="標準"><text:tab/>56<text:tab/>バンフォーレ　Ｊ１しょうかく　あつくなれ<text:tab/>スーパースター<text:tab/><text:tab/></text:p>
      <text:p text:style-name="標準"><text:tab/>57<text:tab/>ブランコで　あそぶたのしさ　おもいでに<text:tab/>マリリン<text:tab/><text:tab/></text:p>
      <text:p text:style-name="標準"><text:tab/>58<text:tab/>くだものは　きせつごと変化　たのしいな<text:tab/>あきちゃん<text:tab/><text:tab/></text:p>
      <text:p text:style-name="標準"><text:tab/>59<text:tab/>ハロウインだ　かぼちゃにあめ　しゅうかくだ<text:tab/>岩ちゃん<text:tab/><text:tab/></text:p>
      <text:p text:style-name="標準"><text:tab/>60<text:tab/>ハロウイン　お菓子もらえる　魔法の言葉<text:tab/>みぃ<text:tab/><text:tab/></text:p>
      <text:p text:style-name="標準"><text:tab/>61<text:tab/>こうようの　シーズン過ぎた　さむいあき<text:tab/>幸せりんご<text:tab/><text:tab/></text:p>
      <text:p text:style-name="標準"><text:tab/>62<text:tab/>聞こえてる　時はいつでも　うわの空<text:tab/>雨宮　和夫<text:tab/><text:tab/></text:p>
      <text:p text:style-name="標準"><text:tab/>63　<text:s/>｢佳作｣<text:tab/>盲導犬　バスの中でも　役果たす<text:tab/>雨宮　和夫<text:tab/><text:tab/></text:p>
      <text:p text:style-name="標準"><text:tab/>64　「入選」<text:tab/>年越しの　蕎麦打ちたりし　母は居ず<text:tab/>伊藤　一敏<text:tab/><text:tab/></text:p>
      <text:p text:style-name="標準"><text:tab/>65<text:tab/>高齢と　コロナに向かい　一踏張り<text:tab/>伊藤　一敏<text:tab/><text:tab/></text:p>
      <text:p text:style-name="標準"><text:tab/>66<text:tab/>コロナに　インフルエンザに　世界は四苦八苦<text:tab/>世相<text:tab/><text:tab/></text:p>
      <text:p text:style-name="標準"><text:tab/>67<text:tab/>世界中　コロナで立ち止まった　オリンピック<text:tab/>世相<text:tab/><text:tab/></text:p>
      <text:p text:style-name="標準"><text:tab/>68<text:tab/>コロナよ　コロナ　もう終息　いいコロだ<text:tab/>世相<text:tab/><text:tab/></text:p>
      <text:p text:style-name="標準"><text:tab/>69<text:tab/>コロナ禍の　ＪＡＺＺの名曲　“世界は日の出を待っている”<text:tab/>清水　幸宏<text:tab/><text:tab/></text:p>
      <text:p text:style-name="標準"><text:tab/>70<text:tab/>ハートかな　ガラスのように　笑ってる　<text:tab/>竹川　南美<text:tab/><text:tab/></text:p>
      <text:p text:style-name="標準"><text:tab/>71<text:tab/>頭がね　のろまな私　キレている<text:tab/>竹川　南美<text:tab/><text:tab/></text:p>
      <text:p text:style-name="標準"><text:tab/>72<text:tab/>足を使う　なまけていると　泣けてくる<text:tab/>竹川　南美<text:tab/><text:tab/></text:p>
      <text:p text:style-name="標準"><text:tab/>73<text:tab/>朝早く　起きては　犬の散歩する<text:tab/>堀内　茂<text:tab/><text:tab/></text:p>
      <text:p text:style-name="標準"><text:tab/>74<text:tab/>ラジオ聞き　深夜番組　癖になる<text:tab/>堀内　茂<text:tab/><text:tab/></text:p>
      <text:p text:style-name="標準"><text:tab/>75<text:tab/>コロナ禍で　ワクチン早く　望んでる<text:tab/>堀内　茂<text:tab/><text:tab/></text:p>
      <text:p text:style-name="標準"><text:tab/>76　「入選」<text:tab/>年金が　老いの食費を　打算させ<text:tab/>後藤　正夫<text:tab/><text:tab/></text:p>
      <text:p text:style-name="標準"><text:tab/>77<text:tab/>先暗い　子育て一人で　アップアップ<text:tab/>後藤　正夫<text:tab/><text:tab/></text:p>
      <text:p text:style-name="標準"><text:tab/>78<text:tab/>一級品　肩を並べて　精神力<text:tab/>後藤　正夫<text:tab/><text:tab/></text:p>
      <text:p text:style-name="標準"><text:tab/>79<text:tab/>笑顔こそ　今一番の　薬です<text:tab/>一ノ瀬　清子<text:tab/><text:tab/></text:p>
      <text:p text:style-name="標準"><text:tab/>80<text:tab/>晴れ渡る　空をあおげば　心晴れ<text:tab/>一ノ瀬　清子<text:tab/><text:tab/></text:p>
      <text:p text:style-name="標準"><text:tab/>81　「佳作」<text:tab/>まだ動く　この手この足　感謝です<text:tab/>一ノ瀬　清子<text:tab/><text:tab/></text:p>
      <text:p text:style-name="標準"><text:tab/>82<text:tab/>薬を飲めば　茶の味がする　茶がうまい<text:tab/>岩下　真理子<text:tab/><text:tab/></text:p>
      <text:p text:style-name="標準"><text:tab/>83<text:tab/>日常生活　苦しい日々も　明日は明るい未来<text:tab/>三浦　浩一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size-complex="11pt" fo:hyphenate="false"/>
    </style:style>
    <style:style style:name="段落フォント" style:display-name="段落フォント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髙橋 充幸</meta:initial-creator>
    <dc:creator>髙橋 充幸</dc:creator>
    <meta:creation-date>2021-01-02T09:28:00Z</meta:creation-date>
    <dc:date>2021-01-02T09:28:00Z</dc: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501" meta:row-count="17" meta:non-whitespace-character-count="2132"/>
  </office:meta>
</office:document-meta>
</file>